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8.703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2.459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Book Antiqua" fo:font-size="10pt" style:font-size-asian="10pt" style:font-size-complex="10pt"/>
    </style:style>
    <style:style style:name="ce3" style:family="table-cell" style:parent-style-name="Default">
      <style:table-cell-properties fo:padding="0.071cm"/>
      <style:text-properties style:font-name="Book Antiqua" fo:font-size="10pt" style:font-size-asian="10pt" style:font-size-complex="10pt"/>
    </style:style>
    <style:style style:name="ce4" style:family="table-cell" style:parent-style-name="Default" style:data-style-name="N8104">
      <style:table-cell-properties style:text-align-source="fix" style:repeat-content="false"/>
      <style:paragraph-properties fo:text-align="center" fo:margin-left="0cm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36">
      <style:table-cell-properties style:text-align-source="fix" style:repeat-content="false"/>
      <style:paragraph-properties fo:text-align="center" fo:margin-left="0cm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ook Antiqu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Ho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N.º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Apellidos</text:p>
          </table:table-cell>
          <table:table-cell table:style-name="ce1" office:value-type="string">
            <text:p>Productos</text:p>
          </table:table-cell>
          <table:table-cell table:style-name="ce4" office:value-type="string">
            <text:p>Precio</text:p>
          </table:table-cell>
          <table:table-cell table:style-name="ce5" office:value-type="string">
            <text:p>UnidadProducto</text:p>
          </table:table-cell>
          <table:table-cell table:style-name="ce1" office:value-type="string">
            <text:p>productoVendido</text:p>
          </table:table-cell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Default"/>
          <table:table-cell office:value-type="string">
            <text:p>IRENE</text:p>
          </table:table-cell>
          <table:table-cell office:value-type="string">
            <text:p>MANZANO MORA</text:p>
          </table:table-cell>
          <table:table-cell table:style-name="ce3" office:value-type="string">
            <text:p>Bebidas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LAURA</text:p>
          </table:table-cell>
          <table:table-cell office:value-type="string">
            <text:p>ALMAGRO LINDO</text:p>
          </table:table-cell>
          <table:table-cell table:style-name="ce3" office:value-type="string">
            <text:p>Bebidas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DAVID</text:p>
          </table:table-cell>
          <table:table-cell office:value-type="string">
            <text:p>LATORRE MARTIN</text:p>
          </table:table-cell>
          <table:table-cell table:style-name="ce3" office:value-type="string">
            <text:p>Condimentos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JESUS</text:p>
          </table:table-cell>
          <table:table-cell office:value-type="string">
            <text:p>HERNANDO MORILLO</text:p>
          </table:table-cell>
          <table:table-cell table:style-name="ce3" office:value-type="string">
            <text:p>Pescado/Marisco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VERONICA</text:p>
          </table:table-cell>
          <table:table-cell office:value-type="string">
            <text:p>YAGUANA QUIZPE</text:p>
          </table:table-cell>
          <table:table-cell table:style-name="ce3" office:value-type="string">
            <text:p>Condimentos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LAURA</text:p>
          </table:table-cell>
          <table:table-cell office:value-type="string">
            <text:p>ALMAGRO LINDO</text:p>
          </table:table-cell>
          <table:table-cell table:style-name="ce3" office:value-type="string">
            <text:p>Condimentos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LAURA</text:p>
          </table:table-cell>
          <table:table-cell office:value-type="string">
            <text:p>ALMAGRO LINDO</text:p>
          </table:table-cell>
          <table:table-cell table:style-name="ce3" office:value-type="string">
            <text:p>Frutas/Verduras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JESUS</text:p>
          </table:table-cell>
          <table:table-cell office:value-type="string">
            <text:p>HERNANDO MORILLO</text:p>
          </table:table-cell>
          <table:table-cell table:style-name="ce3" office:value-type="string">
            <text:p>Condimentos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JESUS</text:p>
          </table:table-cell>
          <table:table-cell office:value-type="string">
            <text:p>HERNANDO MORILLO</text:p>
          </table:table-cell>
          <table:table-cell table:style-name="ce3" office:value-type="string">
            <text:p>Carnes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DAVID</text:p>
          </table:table-cell>
          <table:table-cell office:value-type="string">
            <text:p>LATORRE MARTIN</text:p>
          </table:table-cell>
          <table:table-cell table:style-name="ce3" office:value-type="string">
            <text:p>Pescado/Marisco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LAURA</text:p>
          </table:table-cell>
          <table:table-cell office:value-type="string">
            <text:p>ALMAGRO LINDO</text:p>
          </table:table-cell>
          <table:table-cell table:style-name="ce3" office:value-type="string">
            <text:p>Lácteos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IRENE</text:p>
          </table:table-cell>
          <table:table-cell office:value-type="string">
            <text:p>MANZANO MORA</text:p>
          </table:table-cell>
          <table:table-cell table:style-name="ce3" office:value-type="string">
            <text:p>Lácteos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JESUS</text:p>
          </table:table-cell>
          <table:table-cell office:value-type="string">
            <text:p>HERNANDO MORILLO</text:p>
          </table:table-cell>
          <table:table-cell table:style-name="ce3" office:value-type="string">
            <text:p>Pescado/Marisco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IRENE</text:p>
          </table:table-cell>
          <table:table-cell office:value-type="string">
            <text:p>MANZANO MORA</text:p>
          </table:table-cell>
          <table:table-cell table:style-name="ce3" office:value-type="string">
            <text:p>Frutas/Verdura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LAURA</text:p>
          </table:table-cell>
          <table:table-cell office:value-type="string">
            <text:p>ALMAGRO LINDO</text:p>
          </table:table-cell>
          <table:table-cell table:style-name="ce3" office:value-type="string">
            <text:p>Condimento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IRENE</text:p>
          </table:table-cell>
          <table:table-cell office:value-type="string">
            <text:p>MANZANO MORA</text:p>
          </table:table-cell>
          <table:table-cell table:style-name="ce3" office:value-type="string">
            <text:p>Repostería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PAZ</text:p>
          </table:table-cell>
          <table:table-cell office:value-type="string">
            <text:p>GARCIA GARCIA</text:p>
          </table:table-cell>
          <table:table-cell table:style-name="ce3" office:value-type="string">
            <text:p>Carnes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IRENE</text:p>
          </table:table-cell>
          <table:table-cell office:value-type="string">
            <text:p>MANZANO MORA</text:p>
          </table:table-cell>
          <table:table-cell table:style-name="ce3" office:value-type="string">
            <text:p>Pescado/Marisco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Default"/>
          <table:table-cell office:value-type="string">
            <text:p>PAZ</text:p>
          </table:table-cell>
          <table:table-cell office:value-type="string">
            <text:p>GARCIA GARCIA</text:p>
          </table:table-cell>
          <table:table-cell table:style-name="ce3" office:value-type="string">
            <text:p>Reposterí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Hoja.A1:Hoja.G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number number: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number number:decimal-places="0" number:min-integer-digits="1" number:grouping="true"/>
      <number:text> € </number:text>
    </number:number-style>
    <number:number-style style:name="N118P2" style:volatile="true">
      <number:text>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   </number:text>
    </number:number-style>
    <number:number-style style:name="N121P1" style:volatile="true">
      <number:number number: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€ </number:text>
    </number:number-style>
    <number:number-style style:name="N124P1" style:volatile="true">
      <number:number number: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scientific-number number:decimal-places="1" number:min-integer-digits="3" number:min-exponent-digits="1"/>
    </number:number-style>
    <number:percentage-style style:name="N136">
      <number:number number:decimal-places="2" number:min-integer-digits="1"/>
      <number:text> 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04P0"/>
    </number:currency-style>
    <number:currency-style style:name="N810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6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6">26/11/2025</text:date>, <text:time>16:1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6:39:34.259000000</meta:creation-date>
    <dc:date>2025-11-26T16:18:11.60</dc:date>
    <meta:editing-duration>PT50M45S</meta:editing-duration>
    <meta:editing-cycles>28</meta:editing-cycles>
    <meta:generator>OpenOffice/4.1.15$Win32 OpenOffice.org_project/4115m2$Build-9813</meta:generator>
    <dc:creator>Alo </dc:creator>
    <meta:document-statistic meta:table-count="1" meta:cell-count="121" meta:object-count="0"/>
  </office:meta>
</office:document-meta>
</file>